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SansPro-Regular" svg:font-family="SourceSansPro-Regular" style:font-family-generic="roman" style:font-pitch="variable"/>
    <style:font-face style:name="SourceSansPro-Regular1" svg:font-family="SourceSansPro-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5" style:family="table">
      <style:table-properties style:width="7.243cm" fo:margin-left="0cm" fo:margin-top="0cm" fo:margin-bottom="0cm" table:align="left" style:writing-mode="lr-tb"/>
    </style:style>
    <style:style style:name="Tabla5.A" style:family="table-column">
      <style:table-column-properties style:column-width="4.623cm"/>
    </style:style>
    <style:style style:name="Tabla5.B" style:family="table-column">
      <style:table-column-properties style:column-width="2.619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f0c0" style:font-weight-asian="bold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Times New Roman1" style:language-asian="es" style:country-asian="ES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es" style:country-asian="ES" style:font-name-complex="Arial1"/>
    </style:style>
    <style:style style:name="P7" style:family="paragraph" style:parent-style-name="H6_20_-_20_Anotaciones">
      <style:text-properties officeooo:rsid="002da721" officeooo:paragraph-rsid="002da721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1pt" officeooo:paragraph-rsid="0048f0c0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570541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7054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italic" officeooo:paragraph-rsid="00570541" style:font-size-asian="11pt" style:font-style-asian="italic" style:font-name-complex="Arial1" style:font-size-complex="11pt" style:font-style-complex="italic"/>
    </style:style>
    <style:style style:name="P12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italic" officeooo:paragraph-rsid="0048f0c0" style:font-size-asian="11pt" style:font-style-asian="italic" style:font-name-complex="Arial1" style:font-size-complex="11pt"/>
    </style:style>
    <style:style style:name="P14" style:family="paragraph">
      <style:paragraph-properties fo:margin-top="0cm" fo:margin-bottom="0cm" fo:line-height="100%" fo:text-align="center"/>
      <style:text-properties fo:font-size="18pt"/>
    </style:style>
    <style:style style:name="P15" style:family="paragraph">
      <loext:graphic-properties draw:fill="solid" draw:fill-color="#ffff00"/>
      <style:paragraph-properties fo:text-align="start" style:writing-mode="lr-tb"/>
      <style:text-properties fo:font-size="18pt"/>
    </style:style>
    <style:style style:name="T1" style:family="text">
      <style:text-properties officeooo:rsid="00513608"/>
    </style:style>
    <style:style style:name="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4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570541" style:font-weight-asian="bold" style:font-name-complex="Arial1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style:font-name="Arial" fo:font-style="italic" style:font-style-asian="italic" style:font-name-complex="Arial1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officeooo:rsid="0057054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officeooo:rsid="00570541"/>
    </style:style>
    <style:style style:name="T13" style:family="text">
      <style:text-properties style:use-window-font-color="true" loext:opacity="0%" style:font-name="Calibri" fo:font-size="18pt" fo:font-weight="bold" style:font-weight-asian="bold" style:font-name-complex="Arial1"/>
    </style:style>
    <style:style style:name="T14" style:family="text">
      <style:text-properties style:use-window-font-color="true" loext:opacity="0%" style:font-name="Arial Narrow" fo:font-size="10.5pt" fo:font-weight="bold" style:font-size-asian="10.5pt" style:font-weight-asian="bold" style:font-name-complex="Arial1" style:font-size-complex="10.5pt"/>
    </style:style>
    <style:style style:name="T15" style:family="text">
      <style:text-properties style:use-window-font-color="true" loext:opacity="0%" style:font-name="Arial Narrow" fo:font-size="6pt" fo:font-weight="bold" style:font-size-asian="6pt" style:font-weight-asian="bold" style:font-name-complex="Arial1"/>
    </style:style>
    <style:style style:name="T16" style:family="text">
      <style:text-properties fo:font-size="1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2.288cm" fo:min-width="16.136cm" fo:padding-top="0.127cm" fo:padding-bottom="0.127cm" fo:padding-left="0.254cm" fo:padding-right="0.254cm" fo:wrap-option="wrap" style:writing-mode="lr-tb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ext:p text:style-name="P12"><draw:custom-shape text:anchor-type="paragraph" draw:z-index="1" draw:name="Cuadro de texto 307" draw:style-name="gr1" draw:text-style-name="P15" svg:width="16.643cm" svg:height="2.541cm" svg:x="-0.116cm" svg:y="-0.099cm"><text:p text:style-name="P14"><text:span text:style-name="T13">MEMORIA DEL HISTORIAL DEL GRUPO DE INVESTIGACIÓN</text:span></text:p><text:p text:style-name="P14"><text:span text:style-name="T14">AVISO IMPORTANTE – El Documento no podrá exceder de 10 páginas. Para rellenar correctamente este documento lea detenidamente la convocatoria. </text:span></text:p><text:p text:style-name="P14"><text:span text:style-name="T15"/></text:p><text:p text:style-name="P14"><text:span text:style-name="T1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draw:frame draw:style-name="fr1" draw:name="Marco2" text:anchor-type="paragraph" svg:x="11.476cm" svg:y="0.206cm" svg:width="7.07cm" draw:z-index="2"><draw:text-box fo:min-height="0.547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">Fecha del <text:span text:style-name="T12">Documento</text:span></text:p></table:table-cell><table:table-cell table:style-name="Tabla5.B1" office:value-type="string"><text:p text:style-name="P6"> </text:p></table:table-cell></table:table-row></table:table></draw:text-box></draw:frame></text:p>
      <text:p text:style-name="P4"/>
      <text:p text:style-name="P4"/>
      <text:p text:style-name="P8"><text:span text:style-name="T5">Parte </text:span><text:span text:style-name="T6">A</text:span><text:span text:style-name="T5">. </text:span><text:span text:style-name="T6">TRAYECTORIA CIENTÍFICA DEL GRUPO DE INVESTIGACIÓN</text:span><text:span text:style-name="T5"> </text:span><text:span text:style-name="T7">Se incluirán las publicaciones, los contratos de investigación de especial relevancia y otros méritos de la actividad investigadora del investigador/a tutor/a y del grupo de investigación en el que se integre el candidato.</text:span></text:p>
      <text:p text:style-name="P13"/>
      <text:p text:style-name="P9"><text:span text:style-name="T5">Parte </text:span><text:span text:style-name="T6">B</text:span><text:span text:style-name="T5">. </text:span><text:span text:style-name="T6">CAPACIDAD FORMATIVA DEL GRUPO DE INVESTIGACIÓN</text:span><text:span text:style-name="T5">- </text:span><text:span text:style-name="T8">Contendrá la actividad formativa de la persona investigadora tutora y del grupo de investigación al que se adscribe la persona candidata, incluyendo los resultados de formación de predoctoral previa como el numero de tesis dirigidas y realizadas o en curso, el desarrollo científico o profesional de los doctores egresados del grupo de investigación, así como el contexto científico-técnico y formativo del grupo.</text:span></text:p>
      <text:p text:style-name="P11"/>
      <text:p text:style-name="P10"><text:span text:style-name="T9">Parte </text:span><text:span text:style-name="T10">C</text:span><text:span text:style-name="T9">. </text:span><text:span text:style-name="T10">PROYECCIÓN INTERNACIONAL</text:span><text:span text:style-name="T9"> <text:s/></text:span><text:span text:style-name="T11">Contendrá el grado de internacionalización de la persona investigadora tutora y del grupo de investigación a través de sus colaboraciones con otros centros y grupos de investigación internacionales, y la producción científica en colaboración internacional, así como la participación en proyectos y otras actividades de carácter internacion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SansPro-Regular" svg:font-family="SourceSansPro-Regular" style:font-family-generic="roman" style:font-pitch="variable"/>
    <style:font-face style:name="SourceSansPro-Regular1" svg:font-family="SourceSansPro-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officeooo:rsid="00513608"/>
    </style:style>
    <style:style style:name="M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4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0"><draw:text-box><text:p text:style-name="MP1">Consejería de <text:span text:style-name="MT1">Universidad, Investigación e Innovación</text:span></text:p><text:p text:style-name="MP2"><text:span text:style-name="MT2">Dirección General de</text:span><text:span text:style-name="MT3"> </text:span><text:span text:style-name="MT4">Planificación de la Investigación</text:span></text:p></draw:text-box></draw:frame><draw:frame draw:style-name="Mfr1" draw:name="Image2" text:anchor-type="char" svg:x="-0.199cm" svg:y="-0.169cm" svg:width="4.2cm" svg:height="2.54cm" draw:z-index="4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creation-date>2024-03-01T12:58:12.190000000</meta:creation-date>
    <meta:editing-cycles>1</meta:editing-cycles>
    <meta:editing-duration>P0D</meta:editing-duration>
    <meta:document-statistic meta:table-count="1" meta:image-count="3" meta:object-count="0" meta:page-count="1" meta:paragraph-count="8" meta:word-count="178" meta:character-count="1256" meta:non-whitespace-character-count="1081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