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1"><text:database-display text:table-name="Consulta expedientes" text:table-type="query" text:column-name="NUMERO" text:database-name="contratacion prueba">1</text:database-display></text:span><text:span text:style-name="T1">/</text:span><text:span text:style-name="T1"><text:database-display text:table-name="Consulta expedientes" text:table-type="query" text:column-name="AÑO" text:database-name="contratacion prueba">2009</text:database-display></text:span></text:p>
      <text:p text:style-name="P4">Objeto:<text:span text:style-name="T1"><text:database-display text:table-name="Consulta expedientes" text:table-type="query" text:column-name="TITULO" text:database-name="contratacion prueba">SUMINISTRO DE VEHÍCULO FORD GALAXY GHIA 2.0 TDCI 140 CV, 7 PLAZAS. COLOR GRIS ZINC METALIZADO</text:database-display>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>PROCEDIMIENTO NEGOCIADO SIN PUBLICIDAD</text:database-display></text:span></text:p>
      <text:p text:style-name="P4">Fecha de adjudicación provisional: 13/01/2009</text:p>
      <text:p text:style-name="P4">Importe de adjudicación: <text:span text:style-name="T1"><text:database-display text:table-name="Consulta expedientes" text:table-type="query" text:column-name="IMPORTE_ADJUDICACION" text:database-name="contratacion prueba">25500,00</text:database-display></text:span></text:p>
      <text:p text:style-name="P14">Contratista: <text:s/><text:span text:style-name="T1"><text:database-display text:table-name="Consulta expedientes" text:table-type="query" text:column-name="NombreProveedor" text:database-name="contratacion prueba">CONCESIONARIO DE VEHÍCULOS, S.A.</text:database-display></text:span></text:p>
      <text:p text:style-name="P15"/>
      <text:p text:style-name="P5">Córdoba, <text:s text:c="2"/>13 de enero de 2009 <text:s text:c="4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13 de enero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3:09:29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25" meta:character-count="820"/>
  </office:meta>
</office:document-meta>
</file>