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3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SISTEMA TPD PARA QUIMISORCIÓN DE MOLÉCULAS SONDA ORGÁNICAS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19/01/2008</text:p>
      <text:p text:style-name="P4">Importe de adjudicación: <text:span text:style-name="T1"><text:database-display text:table-name="Consulta expedientes" text:table-type="query" text:column-name="IMPORTE_ADJUDICACION" text:database-name="contratacion prueba">24998,00</text:database-display></text:span></text:p>
      <text:p text:style-name="P14">Contratista: <text:s/><text:span text:style-name="T1"><text:database-display text:table-name="Consulta expedientes" text:table-type="query" text:column-name="NombreProveedor" text:database-name="contratacion prueba">Process Integral Development, Eng. &amp; Tech. S.L.</text:database-display></text:span></text:p>
      <text:p text:style-name="P15"/>
      <text:p text:style-name="P5">Córdoba, 19 de enero de 2009 <text:s text:c="5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19 de ener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3:48:38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25" meta:character-count="819"/>
  </office:meta>
</office:document-meta>
</file>