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1"><text:database-display text:table-name="Consulta expedientes" text:table-type="query" text:column-name="NUMERO" text:database-name="contratacion prueba">7</text:database-display></text:span><text:span text:style-name="T1">/</text:span><text:span text:style-name="T1"><text:database-display text:table-name="Consulta expedientes" text:table-type="query" text:column-name="AÑO" text:database-name="contratacion prueba">2009</text:database-display></text:span></text:p>
      <text:p text:style-name="P4">Objeto:<text:span text:style-name="T1"><text:database-display text:table-name="Consulta expedientes" text:table-type="query" text:column-name="TITULO" text:database-name="contratacion prueba">SUMINISTRO E INSTALACIÓN DE UN PROFILÓMETRO XP-1 PROLIMETER</text:database-display>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>PROCEDIMIENTO NEGOCIADO SIN PUBLICIDAD</text:database-display></text:span></text:p>
      <text:p text:style-name="P4">Fecha de adjudicación provisional: 27/01/2009</text:p>
      <text:p text:style-name="P4">Importe de adjudicación: <text:span text:style-name="T1"><text:database-display text:table-name="Consulta expedientes" text:table-type="query" text:column-name="IMPORTE_ADJUDICACION" text:database-name="contratacion prueba">28500,00</text:database-display></text:span></text:p>
      <text:p text:style-name="P14">Contratista: <text:s/><text:span text:style-name="T1"><text:database-display text:table-name="Consulta expedientes" text:table-type="query" text:column-name="NombreProveedor" text:database-name="contratacion prueba">ATOMIC FORCE F&amp;E GmbH</text:database-display></text:span></text:p>
      <text:p text:style-name="P15"/>
      <text:p text:style-name="P5">Córdoba, 27 de enero de 2009 <text:s text:c="5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27 de enero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3:28:16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25" meta:character-count="819"/>
  </office:meta>
</office:document-meta>
</file>